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organiseren van de Wielerronde van ’s-Gravendeel, 27 april 2019 van 12.00 tot 18.00 uur start en finish Smidseweg te ’s-Gravendeel (verzonden 11-04-2019) </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4731</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731</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731</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4731</meta:user-defined>
    <meta:user-defined meta:name="OVERHEIDop.GmbID/DC.identifier">gmb-2019-947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95BV 28</meta:user-defined>
    <meta:user-defined meta:name="OVERHEIDop.woonplaats">'s-Gravendeel</meta:user-defined>
    <meta:user-defined meta:name="OVERHEIDop.straatnaam">Smidsweg</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101695 421637</meta:user-defined>
    <meta:user-defined meta:name="OVERHEIDop.versieInformatie"/>
  </office:meta>
</office:document-meta>
</file>