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alfgeleidersweg - Gemeente Hatert sectie F nummer 1466 te Nijmegen: bouw van een kantoorpand van 3 bouwlagen op de Novio Tech Campus te Nijme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bouw van een kantoorpand van 3 bouwlagen op de Novio Tech Campus te Nijmegen (Nabij Halfgeleidersweg - Gemeente Hatert sectie F nummer 1466 te Nijmegen)</text:p>
            <text:p text:style-name="common-al">
            <text:span text:style-name="nadrukvet">Activiteiten: </text:span>Bouwen; Uitwegen; Reclame; </text:p>
            <text:p text:style-name="common-al">
            <text:span text:style-name="nadrukvet">Zaaknummer: </text:span>W.Z19.1013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9815245-8F11-4418-B6CC-86EA25099C10" xlink:type="simple">http://www.nijmegen.nl/vergunningpagina/?guid=99815245-8F11-4418-B6CC-86EA25099C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3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3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3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alfgeleidersweg - Gemeente Hatert sectie F nummer 1466 te Nijmegen: bouw van een kantoorpand van 3 bouwlagen op de Novio Tech Campus te Nijme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30</meta:user-defined>
    <meta:user-defined meta:name="OVERHEIDop.GmbID/DC.identifier">gmb-2019-94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91.793 426341.509</meta:user-defined>
    <meta:user-defined meta:name="OVERHEIDop.versieInformatie"/>
  </office:meta>
</office:document-meta>
</file>