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voegdhedenregister bedrijfsvoering, gemeente Ermelo</text:p>
      <text:section text:name="regeling_id1-3-2" text:style-name="regeling">
        <text:section text:name="aanhef_id1-3-2-1" text:style-name="aanhef">
          <text:section text:name="preambule_id1-3-2-1-1" text:style-name="preambule">
            <text:p text:style-name="al">Op 2 januari 2019 heeft het college van de gemeente Ermelo besloten de mandaatlijst Ermelo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Nummer 450055 van het mandaatbesluit Ermelo van 12 juli 2018 (kenmerk e180017963) in te trekken;</text:p>
              </text:list-item>
              <text:list-item text:style-override="id1-3-2-2-1-2-2">
                <text:number>2.</text:number>
                <text:p text:style-name="al">De afhandeling, waaronder besluitvorming, van verzoeken inzake rechten van betrokkenen (de artikelen 15 tot en met 22 van de Algemene Verordening Gegevensbescherming (AVG)), de voorafgaande raadpleging van de Autoriteit Persoonsgegevens (artikel 36 van de AVG), de meldplicht bij inbreuken op de beveiliging van persoonsgegevens aan de Autoriteit Persoonsgegevens (artikel 33 van de AVG) en de verdere afhandeling van inbreuken op de beveiliging van persoonsgegevens aan betrokkenen (artikel 34 AVG) te mandateren aan de directeur en in ondermandaat rechtsreeks te verlenen aan de Privacy Officer van Meerinzicht;</text:p>
              </text:list-item>
              <text:list-item text:style-override="id1-3-2-2-1-2-3">
                <text:number>3.</text:number>
                <text:p text:style-name="al">Een nieuw mandaat te verlenen aan de directeur en in ondermandaat te verlenen aan de Functionaris Gegevensbescherming en de Chief Information Security Officer van Meerinzicht voor de meldplicht bij inbreuken op de beveiliging van persoonsgegevens aan de Autoriteit Persoonsgegevens (artikel 33 van de AVG) en voor de verdere afhandeling van inbreuken op de beveiliging van persoonsgegevens aan betrokkenen (artikel 34 van de AVG);</text:p>
              </text:list-item>
              <text:list-item text:style-override="id1-3-2-2-1-2-4">
                <text:number>4.</text:number>
                <text:p text:style-name="al">De wijzigingen te verwerken in het mandaatregister.</text:p>
              </text:list-item>
            </text:list>
          </text:section>
        </text:section>
        <text:section text:name="regeling-sluiting_id1-3-2-3" text:style-name="regeling-sluiting">
          <text:section text:name="ondertekening_id1-3-2-3-1">
            <text:p><text:span text:style-name="functie">Het college van burgemeester en wethouders van Ermelo,</text:span></text:p>
          </text:section>
          <text:section text:name="ondertekening_id1-3-2-3-2">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A.A.J. Baar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47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voegdhedenregister bedrijfsvoering, gemeente Erm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73</meta:user-defined>
    <meta:user-defined meta:name="OVERHEIDop.GmbID/DC.identifier">gmb-2019-9473</meta:user-defined>
    <meta:user-defined meta:name="OVERHEID.TaxonomieBeleidsagenda/OVERHEID.category">Bestuur | Organisatie en beleid</meta:user-defined>
    <meta:user-defined meta:name="OVERHEID.Gemeente/DC.spatial">Ermelo</meta:user-defined>
    <meta:user-defined meta:name="DC.source">Onbekend;</meta:user-defined>
    <meta:user-defined meta:name="OVERHEIDop.referentienummer">18e0007935</meta:user-defined>
    <meta:user-defined meta:name="DCTERMS.alternative">Bevoegdhedenregister 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9-01-16</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12557_2</meta:user-defined>
    <meta:user-defined meta:name="OVERHEIDop.versieInformatie"/>
  </office:meta>
</office:document-meta>
</file>