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vangen van de dakkapel door een dakopbouw aan de achterzijde van de woning aan de Rosa Manussingel 117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list text:style-name="id1-3-2-1-1-2">
              <text:list-item text:style-override="id1-3-2-1-1-2-1">
                <text:number>•</text:number>
                <text:p text:style-name="al">Locatie              : Rosa Manussingel 117</text:p>
                <text:p text:style-name="al">      Omschrijving      : vervangen van de      dakkapel door een dakopbouw aan de achterzijde van de woning</text:p>
                <text:p text:style-name="al">      Zaaknummer     : ZO/2019/4363</text:p>
                <text:p text:style-name="al">      Bekendmakingsdatum: 11 april 2019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team Vergunningen, Toezicht, Handhaving &amp; Veiligheid, 140251. 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94729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729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729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vangen van de dakkapel door een dakopbouw aan de achterzijde van de woning aan de Rosa Manussingel 117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4729</meta:user-defined>
    <meta:user-defined meta:name="OVERHEIDop.GmbID/DC.identifier">gmb-2019-94729</meta:user-defined>
    <meta:user-defined meta:name="OVERHEID.TaxonomieBeleidsagenda/OVERHEID.category">Huisvesting | Organisatie en beleid</meta:user-defined>
    <meta:user-defined meta:name="OVERHEIDop.referentienummer">ZO/2019/43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3BC 117</meta:user-defined>
    <meta:user-defined meta:name="OVERHEIDop.woonplaats">Heemskerk</meta:user-defined>
    <meta:user-defined meta:name="OVERHEIDop.straatnaam">Rosa Manussingel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7583 503883</meta:user-defined>
    <meta:user-defined meta:name="OVERHEIDop.versieInformatie"/>
  </office:meta>
</office:document-meta>
</file>