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4 te Nijmegen: bevestigen van een ventilatiekanaal aan de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bevestigen van een ventilatiekanaal aan de gevel (Lange Hezelstraat 4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16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654DE39-0FF2-4ABB-9163-C0F889734885" xlink:type="simple">http://www.nijmegen.nl/vergunningpagina/?guid=0654DE39-0FF2-4ABB-9163-C0F8897348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2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44 te Nijmegen: bevestigen van een ventilatiekanaal aan de 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28</meta:user-defined>
    <meta:user-defined meta:name="OVERHEIDop.GmbID/DC.identifier">gmb-2019-94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S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3.51 428941.57</meta:user-defined>
    <meta:user-defined meta:name="OVERHEIDop.versieInformatie"/>
  </office:meta>
</office:document-meta>
</file>