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rssestraat 4 in Halle, het saneren van asbest en verwijderen van restanten van de kapschuur</text:p>
      <text:section text:name="zakelijke-mededeling_id1-3-2" text:style-name="zakelijke-mededeling">
        <text:section text:name="zakelijke-mededeling-tekst_id1-3-2-1" text:style-name="zakelijke-mededeling-tekst">
          <text:section text:name="tekst_id1-3-2-1-1" text:style-name="tekst">
            <text:p text:style-name="common-al">Op 1 april 2019 heeft de gemeente Bronckhorst een melding ontvangen voor het saneren van asbest en verwijderen van restanten van de kapschuur aan de Marssestraat 4 in Halle. De melding is geregistreerd onder kenmerk 1876198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472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2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2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arssestraat 4 in Halle, het saneren van asbest en verwijderen van restanten van de kap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724</meta:user-defined>
    <meta:user-defined meta:name="OVERHEIDop.GmbID/DC.identifier">gmb-2019-9472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DX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9484</meta:user-defined>
    <meta:user-defined meta:name="OVERHEID.EPSG28992/DC.spatial">227198 443155</meta:user-defined>
    <meta:user-defined meta:name="OVERHEID.EPSG28992/DC.spatial">227195.74 443148.22</meta:user-defined>
    <meta:user-defined meta:name="OVERHEIDop.versieInformatie"/>
  </office:meta>
</office:document-meta>
</file>