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attenbroekerweg 2a,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18W1376</text:span>
          </text:p>
            <text:p text:style-name="common-al"/>
            <text:p text:style-name="common-al">U kunt de ontwerp-omgevingsvergunning met buitenplanse afwijking van het bestemmingsplan (<text:span text:style-name="nadrukcur">artikel 2.12, lid 1, sub a, onder 3° </text:span><text:span text:style-name="nadrukcur">Wabo</text:span>) ‘Kattenbroekerweg 2a Lunteren’, met nummer NL.IMRO.0228.PB2019AGBG0006-0201, en de daarbij behorende stukken van donderdag 18 april 2019 tot en met woensdag 29 mei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common-al">Gebied en gevolg</text:p>
            <text:p text:style-name="common-al">Het gebied waar dit plan over gaat ligt aan de Kattenbroekerweg 2a in Lunteren, ten westen van de Kuilersteen op circa 1 km ten oosten van het buurtschap Overwoud. Het plan voorziet in het realiseren van een biologische kippenschuur net buiten het bestaande bouwvlak. De schuur heeft een oppervlakte van 1.800 m² en wordt gesitueerd aan de westzijde van de zandweg.</text:p>
            <text:p text:style-name="common-al"/>
            <text:p text:style-name="common-al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47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Kattenbroekerweg 2a, Lun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4722</meta:user-defined>
    <meta:user-defined meta:name="OVERHEIDop.GmbID/DC.identifier">gmb-2019-947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PB2019AGBG0006-0201</meta:user-defined>
    <meta:user-defined meta:name="OVERHEIDop.referentienummer">2018W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GT 2a</meta:user-defined>
    <meta:user-defined meta:name="OVERHEIDop.woonplaats">Lunteren</meta:user-defined>
    <meta:user-defined meta:name="OVERHEIDop.straatnaam">Kattenbroekerweg</meta:user-defined>
    <meta:user-defined meta:name="OVERHEIDgvop.Informatietype/DC.type">Plannen | ruimtelijk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074 459288</meta:user-defined>
    <meta:user-defined meta:name="OVERHEIDop.versieInformatie"/>
  </office:meta>
</office:document-meta>
</file>