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13 te Nijmegen: asbest golfplaten op een tuin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asbest golfplaten op een tuinschuurtje (Cederstraat 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87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96DD3B-A31B-4ECB-9254-D7995D59865D" xlink:type="simple">http://www.nijmegen.nl/vergunningpagina/?guid=CD96DD3B-A31B-4ECB-9254-D7995D5986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1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derstraat 13 te Nijmegen: asbest golfplaten op een tuinschuurtj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16</meta:user-defined>
    <meta:user-defined meta:name="OVERHEIDop.GmbID/DC.identifier">gmb-2019-94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J 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133.26 427523.77</meta:user-defined>
    <meta:user-defined meta:name="OVERHEIDop.versieInformatie"/>
  </office:meta>
</office:document-meta>
</file>