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evenementenvergunning, Oranjecomité Hooge Zwaluwe,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Oranjecomité Hooge Zwaluwe een vergunning is verleend voor het houden van het evenement “Koningsdag” op zaterdag 27 april 2019 van 9.30 uur tot 19.00 uur op het terrein van HZ ’75 aan de Stationsweg 1 en een optocht van de versierde fietsen in Hoo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71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1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1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evenementenvergunning, Oranjecomité Hooge Zwaluwe, Hooge Zwal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15</meta:user-defined>
    <meta:user-defined meta:name="OVERHEIDop.GmbID/DC.identifier">gmb-2019-9471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RL 1</meta:user-defined>
    <meta:user-defined meta:name="OVERHEIDop.woonplaats">Hooge Zwaluwe</meta:user-defined>
    <meta:user-defined meta:name="OVERHEIDop.straatnaam">Stations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36 411160</meta:user-defined>
    <meta:user-defined meta:name="OVERHEIDop.versieInformatie"/>
  </office:meta>
</office:document-meta>
</file>