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asbest (Buffel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86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5BC08E-9905-42E4-8CA2-DDB6BFB4FD77" xlink:type="simple">http://www.nijmegen.nl/vergunningpagina/?guid=545BC08E-9905-42E4-8CA2-DDB6BFB4FD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1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1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1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ffelstraat 5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14</meta:user-defined>
    <meta:user-defined meta:name="OVERHEIDop.GmbID/DC.identifier">gmb-2019-94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R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7.25 426038.66</meta:user-defined>
    <meta:user-defined meta:name="OVERHEIDop.versieInformatie"/>
  </office:meta>
</office:document-meta>
</file>