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 Vennecoolstraat 12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asbest (Steven Vennecool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85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16638E-A6F8-451D-ADAA-C1DCF4E865D5" xlink:type="simple">http://www.nijmegen.nl/vergunningpagina/?guid=7016638E-A6F8-451D-ADAA-C1DCF4E865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1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1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1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ven Vennecoolstraat 12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12</meta:user-defined>
    <meta:user-defined meta:name="OVERHEIDop.GmbID/DC.identifier">gmb-2019-94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LH 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86.59 427604.11</meta:user-defined>
    <meta:user-defined meta:name="OVERHEIDop.versieInformatie"/>
  </office:meta>
</office:document-meta>
</file>