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apellalaan 21, 2132 JK  Hoofddorp, Achmea Pensioen- en Levensverzekeringen NV, betreft een gevelwijziging en het aanpassen van het brandcompartiment op de begane grond, datum besluit: 15-04-2019 (datum besluit is datum bekendmaking), zaak 8823621, OLO-nummer: 42097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471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1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1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pellalaan 21, 2132 JK  Hoofddorp, Achmea Pensioen- en Levensverzekeringen NV, betreft een gevelwijziging en het aanpassen van het brandcompartiment op de begane grond, datum besluit: 15-04-2019 (datum besluit is datum bekendmaking), zaak 8823621, OLO-nummer: 42097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10</meta:user-defined>
    <meta:user-defined meta:name="OVERHEIDop.GmbID/DC.identifier">gmb-2019-9471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JK 21</meta:user-defined>
    <meta:user-defined meta:name="OVERHEIDop.woonplaats">Hoofddorp</meta:user-defined>
    <meta:user-defined meta:name="OVERHEIDop.straatnaam">Capell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519 478629</meta:user-defined>
    <meta:user-defined meta:name="OVERHEIDop.versieInformatie"/>
  </office:meta>
</office:document-meta>
</file>