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90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diverse asbesthoudende materialen (Voorstadslaan 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83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9E9BC0-0146-42EB-9A77-F10F75692BE0" xlink:type="simple">http://www.nijmegen.nl/vergunningpagina/?guid=E59E9BC0-0146-42EB-9A77-F10F75692B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0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0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0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slaan 90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08</meta:user-defined>
    <meta:user-defined meta:name="OVERHEIDop.GmbID/DC.identifier">gmb-2019-94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ST 9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26.79 428913.31</meta:user-defined>
    <meta:user-defined meta:name="OVERHEIDop.versieInformatie"/>
  </office:meta>
</office:document-meta>
</file>