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128 te Nijmegen: asbestplaten i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asbestplaten in de garage (Weezenhof 51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78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DAAD69-484C-4218-AB9C-7E27AC7DF5A5" xlink:type="simple">http://www.nijmegen.nl/vergunningpagina/?guid=ADDAAD69-484C-4218-AB9C-7E27AC7DF5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0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5128 te Nijmegen: asbestplaten in de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07</meta:user-defined>
    <meta:user-defined meta:name="OVERHEIDop.GmbID/DC.identifier">gmb-2019-94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DZ 52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52.37 423848.46</meta:user-defined>
    <meta:user-defined meta:name="OVERHEIDop.versieInformatie"/>
  </office:meta>
</office:document-meta>
</file>