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650 van  Boetzelaerstraat kavel 4 plan park Waaijenstein: bouw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bouw van een woonhuis (Gemeente Nijmegen sectie D nummer 2650 van  Boetzelaerstraat kavel 4 plan park Waaijenstein)</text:p>
            <text:p text:style-name="common-al">
            <text:span text:style-name="nadrukvet">Activiteiten: </text:span>Bouwen; Uitwegen; </text:p>
            <text:p text:style-name="common-al">
            <text:span text:style-name="nadrukvet">Zaaknummer: </text:span>W.Z19.103576.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1C8958-8312-40A5-B0CC-5E90D806563F" xlink:type="simple">http://www.nijmegen.nl/vergunningpagina/?guid=E31C8958-8312-40A5-B0CC-5E90D80656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0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0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0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D nummer 2650 van  Boetzelaerstraat kavel 4 plan park Waaijenstein: bouw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06</meta:user-defined>
    <meta:user-defined meta:name="OVERHEIDop.GmbID/DC.identifier">gmb-2019-9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32 431780.084</meta:user-defined>
    <meta:user-defined meta:name="OVERHEIDop.versieInformatie"/>
  </office:meta>
</office:document-meta>
</file>