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20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plaatsen van een steiger (Athlonestraat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29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F30DF8B-5FB1-42A1-8003-9C9FDFF5DEAB" xlink:type="simple">http://www.nijmegen.nl/vergunningpagina/?guid=1F30DF8B-5FB1-42A1-8003-9C9FDFF5DE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hlonestraat 20 te Nijmegen: plaatsen van een steig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4</meta:user-defined>
    <meta:user-defined meta:name="OVERHEIDop.GmbID/DC.identifier">gmb-2019-9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BL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3.78 427980.45</meta:user-defined>
    <meta:user-defined meta:name="OVERHEIDop.versieInformatie"/>
  </office:meta>
</office:document-meta>
</file>