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22 Noordbroek Verleende omgevingsvergunning (reguliere procedure) Z2019-00003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straat 22, 9635 AL Noorbroek, voor het vernieuwen van de voorgevel, 16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70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0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0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straat 22 Noordbroek Verleende omgevingsvergunning (reguliere procedure) Z2019-000031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03</meta:user-defined>
    <meta:user-defined meta:name="OVERHEIDop.GmbID/DC.identifier">gmb-2019-94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L 22</meta:user-defined>
    <meta:user-defined meta:name="OVERHEIDop.woonplaats">Noordbroek</meta:user-defined>
    <meta:user-defined meta:name="OVERHEIDop.straatnaam">Zui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426 578818</meta:user-defined>
    <meta:user-defined meta:name="OVERHEIDop.versieInformatie"/>
  </office:meta>
</office:document-meta>
</file>