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28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plaatsen van een afzetcontainer (Plein 1944 1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02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3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365A495-AD55-45E4-9D82-946AA414F6F3" xlink:type="simple">http://www.nijmegen.nl/vergunningpagina/?guid=6365A495-AD55-45E4-9D82-946AA414F6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28 te Nijmegen: plaatsen va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02</meta:user-defined>
    <meta:user-defined meta:name="OVERHEIDop.GmbID/DC.identifier">gmb-2019-9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G 1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8.34 428744.56</meta:user-defined>
    <meta:user-defined meta:name="OVERHEIDop.versieInformatie"/>
  </office:meta>
</office:document-meta>
</file>