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te Nijmegen: plaatsen van 1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plaatsen van 1 afzetcontainer (Winselingseweg 41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181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BCAF0A4-7A22-477D-B6F7-CB9CFFFE1750" xlink:type="simple">http://www.nijmegen.nl/vergunningpagina/?guid=FBCAF0A4-7A22-477D-B6F7-CB9CFFFE17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0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0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te Nijmegen: plaatsen van 1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00</meta:user-defined>
    <meta:user-defined meta:name="OVERHEIDop.GmbID/DC.identifier">gmb-2019-94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00.36 429811.35</meta:user-defined>
    <meta:user-defined meta:name="OVERHEIDop.versieInformatie"/>
  </office:meta>
</office:document-meta>
</file>