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leveldsingel 13 te Nijmegen: plaatsen van een bouwkee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9</text:p>
            <text:p text:style-name="common-al">
            <text:span text:style-name="nadrukvet">Omschrijving: </text:span>plaatsen van een bouwkeet (Bijleveldsingel 13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290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3-2019</text:p>
            <text:p text:style-name="common-al">
            <text:span text:style-name="nadrukvet">Definitieve beschikking verzonden: </text:span>16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pril 2019 tot en met 28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02C489A-FE88-4F46-B9F5-14D299DD092A" xlink:type="simple">http://www.nijmegen.nl/vergunningpagina/?guid=F02C489A-FE88-4F46-B9F5-14D299DD09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69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9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9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jleveldsingel 13 te Nijmegen: plaatsen van een bouwkee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699</meta:user-defined>
    <meta:user-defined meta:name="OVERHEIDop.GmbID/DC.identifier">gmb-2019-94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AM 1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85.64 428350.56</meta:user-defined>
    <meta:user-defined meta:name="OVERHEIDop.versieInformatie"/>
  </office:meta>
</office:document-meta>
</file>