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98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plaatsen van bouwobjecten (Wijchenseweg 19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0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09FE6E0-F2AC-4D99-8D88-C4075F1558FB" xlink:type="simple">http://www.nijmegen.nl/vergunningpagina/?guid=C09FE6E0-F2AC-4D99-8D88-C4075F1558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9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198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97</meta:user-defined>
    <meta:user-defined meta:name="OVERHEIDop.GmbID/DC.identifier">gmb-2019-9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85.54 426369.99</meta:user-defined>
    <meta:user-defined meta:name="OVERHEIDop.versieInformatie"/>
  </office:meta>
</office:document-meta>
</file>