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n Hoef 2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V-2019-0077 voor een omgevingsvergunning op locatie Den Hoef 21 in Ameide. De vergunning is verleend.Het besluit betreft het vergroten van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69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n Hoef 21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95</meta:user-defined>
    <meta:user-defined meta:name="OVERHEIDop.GmbID/DC.identifier">gmb-2019-94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GJ 2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682 440449</meta:user-defined>
    <meta:user-defined meta:name="OVERHEIDop.versieInformatie"/>
  </office:meta>
</office:document-meta>
</file>