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ugslag 1, 3 en 5, Schoolslag 1 tm 20 doorlopend 22 tm 32 even, Vlinderslag 1 tm 48, 50 tm 52 doorlopend en 54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besloten de omgevingsvergunning voor Rugslag 1, 3 en 5, Schoolslag 1 tm 20 doorlopend 22 tm 32 even, Vlinderslag 1 tm 48, 50 tm 52 doorlopend en 54 t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81 woning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9468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8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8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Rugslag 1, 3 en 5, Schoolslag 1 tm 20 doorlopend 22 tm 32 even, Vlinderslag 1 tm 48, 50 tm 52 doorlopend en 54 te Zuidoost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687</meta:user-defined>
    <meta:user-defined meta:name="OVERHEIDop.GmbID/DC.identifier">gmb-2019-9468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1DV 16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5340.69 503149.48</meta:user-defined>
    <meta:user-defined meta:name="OVERHEIDop.versieInformatie"/>
  </office:meta>
</office:document-meta>
</file>