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Theatervoorstellingen “Katharina in het Ganzenbord”, 17, 18, 24 en 25 mei 2019 van 19.30 tot 23.45 uur en op 19 en 25 mei 2019 van 14.30 tot 18.00 uur in Boerderij Bouwlust, Stougjesdijk 126 te Mijnsheerenland (verzonden 10-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68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8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8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85</meta:user-defined>
    <meta:user-defined meta:name="OVERHEIDop.GmbID/DC.identifier">gmb-2019-946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1KG 126</meta:user-defined>
    <meta:user-defined meta:name="OVERHEIDop.woonplaats">Mijnsheerenland</meta:user-defined>
    <meta:user-defined meta:name="OVERHEIDop.straatnaam">Stougjes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369 424101</meta:user-defined>
    <meta:user-defined meta:name="OVERHEIDop.versieInformatie"/>
  </office:meta>
</office:document-meta>
</file>