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aanvraag ontvangen voor een evenementenvergunning voor een Vogeltentoonstelling op 31 oktober 2019, 1 november 2019 en 2 november 2019 aan Dijklaan 57 in Bergambacht. De aanvraag is geregistreerd onder zaaknummer SXO-201909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6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5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83</meta:user-defined>
    <meta:user-defined meta:name="OVERHEIDop.GmbID/DC.identifier">gmb-2019-9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5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69.97 437760.76</meta:user-defined>
    <meta:user-defined meta:name="OVERHEIDop.versieInformatie"/>
  </office:meta>
</office:document-meta>
</file>