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 standhouden tijdelijke Boardwalk De Ruyterplein 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in stand houden van de tijdelijke Boardwalk voor een termijn van 5 jaar  op de locatie De Ruyterplein 1 in Vlissingen (15-04-2019)</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94667</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7</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667</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 standhouden tijdelijke Boardwalk De Ruyterplein 1 Vliss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4667</meta:user-defined>
    <meta:user-defined meta:name="OVERHEIDop.GmbID/DC.identifier">gmb-2019-946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BZ 1</meta:user-defined>
    <meta:user-defined meta:name="OVERHEIDop.woonplaats">Vlissingen</meta:user-defined>
    <meta:user-defined meta:name="OVERHEIDop.straatnaam">De Ruyterplein</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9029 385044</meta:user-defined>
    <meta:user-defined meta:name="OVERHEIDop.versieInformatie"/>
  </office:meta>
</office:document-meta>
</file>