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oopmelding ontvangen - De Savornin Lohman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3217</text:span>
          </text:p>
            <text:p text:style-name="common-al">Gemeente Amstelveen heeft op 15 april 2019 een sloopmelding ontvangen voor het verwijderen van asbest uit en het intern slopen van een woning. De locatie is De Savornin Lohmanlaa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66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6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6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sloopmelding ontvangen - De Savornin Lohmanlaan 2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66</meta:user-defined>
    <meta:user-defined meta:name="OVERHEIDop.GmbID/DC.identifier">gmb-2019-94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L 2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572.9 479828.34</meta:user-defined>
    <meta:user-defined meta:name="OVERHEIDop.versieInformatie"/>
  </office:meta>
</office:document-meta>
</file>