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n Weedestraat 18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19 besloten om de beslistermijn voor de aanvraag met zaaknummer 2151448 voor een omgevingsvergunning voor het <text:span text:style-name="nadrukvet">verbouwen en uitbreiden van een woon-winkelpand </text:span>op locatie van Weedestraat 18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94665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6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6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an Weedestraat 18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665</meta:user-defined>
    <meta:user-defined meta:name="OVERHEIDop.GmbID/DC.identifier">gmb-2019-94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1CE 18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8911.8 466348.48</meta:user-defined>
    <meta:user-defined meta:name="OVERHEIDop.versieInformatie"/>
  </office:meta>
</office:document-meta>
</file>