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ur aan de zijkant van de woning grenzend aan openbaar groen aan de Jeronimus Cooymans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eronimus Cooymansstraat 4      </text:p>
                <text:p text:style-name="al">Zaaknummer     : ZO/2019/4387    </text:p>
                <text:p text:style-name="al">Omschrijving      : plaatsen van een schuur aan de zijkant van de woning grenzend aan openbaar groen     </text:p>
                <text:p text:style-name="al">Ontvangstdatum: 8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66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6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6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ur aan de zijkant van de woning grenzend aan openbaar groen aan de Jeronimus Cooymansstraat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662</meta:user-defined>
    <meta:user-defined meta:name="OVERHEIDop.GmbID/DC.identifier">gmb-2019-94662</meta:user-defined>
    <meta:user-defined meta:name="OVERHEID.TaxonomieBeleidsagenda/OVERHEID.category">Huisvesting | Organisatie en beleid</meta:user-defined>
    <meta:user-defined meta:name="OVERHEIDop.referentienummer">ZO/2019/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N 4</meta:user-defined>
    <meta:user-defined meta:name="OVERHEIDop.woonplaats">Heemskerk</meta:user-defined>
    <meta:user-defined meta:name="OVERHEIDop.straatnaam">Jeronimus Cooymans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57 502356</meta:user-defined>
    <meta:user-defined meta:name="OVERHEIDop.versieInformatie"/>
  </office:meta>
</office:document-meta>
</file>