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30, 5221 BX, ’s-Hertogenbosch, het aanleggen van een zwembad in de achtertuin en het kappen van 1 boom (berk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orneliusweg 30, 5221 BX, ’s-Hertogenbosch, het aanleggen van een zwembad in de achtertuin en het kappen van 1 boom (berk), bouwen, aanleggen, kappen, WB00046959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6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orneliusweg 30, 5221 BX, ’s-Hertogenbosch, het aanleggen van een zwembad in de achtertuin en het kappen van 1 boom (berk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61</meta:user-defined>
    <meta:user-defined meta:name="OVERHEIDop.GmbID/DC.identifier">gmb-2019-9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X 30</meta:user-defined>
    <meta:user-defined meta:name="OVERHEIDop.woonplaats">'s-Hertogenbosch</meta:user-defined>
    <meta:user-defined meta:name="OVERHEIDop.straatnaam">Sint Corneliu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3992 416530</meta:user-defined>
    <meta:user-defined meta:name="OVERHEIDop.versieInformatie"/>
  </office:meta>
</office:document-meta>
</file>