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98 A, 5216 BW, ’s-Hertogenbosch, het vervangen van de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seweg 198 A, 5216 BW, ’s-Hertogenbosch, het vervangen van de handelsreclame, bouwen, reclame, WB00046345,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seweg 198 A, 5216 BW, ’s-Hertogenbosch, het vervangen van de handels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9</meta:user-defined>
    <meta:user-defined meta:name="OVERHEIDop.GmbID/DC.identifier">gmb-2019-94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W 198</meta:user-defined>
    <meta:user-defined meta:name="OVERHEIDop.woonplaats">'s-Hertogenbosch</meta:user-defined>
    <meta:user-defined meta:name="OVERHEIDop.straatnaam">Pettelaar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56 410128</meta:user-defined>
    <meta:user-defined meta:name="OVERHEIDop.versieInformatie"/>
  </office:meta>
</office:document-meta>
</file>