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middenberm t.h.v. nr. 60 te ’s-Hertogenbosch, het verplanten van een lind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rthenseweg middenberm t.h.v. nr. 60 te ’s-Hertogenbosch, het verplanten van een linde, kappen, WB00046934, 1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65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5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5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seweg middenberm t.h.v. nr. 60 te ’s-Hertogenbosch, het verplanten van een lind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655</meta:user-defined>
    <meta:user-defined meta:name="OVERHEIDop.GmbID/DC.identifier">gmb-2019-94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XC 60</meta:user-defined>
    <meta:user-defined meta:name="OVERHEIDop.woonplaats">'s-Hertogenbosch</meta:user-defined>
    <meta:user-defined meta:name="OVERHEIDop.straatnaam">Orth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59 412376</meta:user-defined>
    <meta:user-defined meta:name="OVERHEIDop.versieInformatie"/>
  </office:meta>
</office:document-meta>
</file>