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Hooghstraat 45-47-49, 5212 BR ’s-Hertogenbosch, vervangen dak door groendak en PV-pan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er de Hooghstraat 45-47-49, 5212 BR ’s-Hertogenbosch, vervangen dak door groendak en PV-panelen, bouwen, WB00046388, 1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65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5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er de Hooghstraat 45-47-49, 5212 BR ’s-Hertogenbosch, vervangen dak door groendak en PV-panel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54</meta:user-defined>
    <meta:user-defined meta:name="OVERHEIDop.GmbID/DC.identifier">gmb-2019-94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R 47</meta:user-defined>
    <meta:user-defined meta:name="OVERHEIDop.woonplaats">'s-Hertogenbosch</meta:user-defined>
    <meta:user-defined meta:name="OVERHEIDop.straatnaam">Pieter de Hoogh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92 412205</meta:user-defined>
    <meta:user-defined meta:name="OVERHEIDop.versieInformatie"/>
  </office:meta>
</office:document-meta>
</file>