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8, 5221 BX, ’s-Hertogenbosch, het vervangen van de aanbouw aan de achterzijde van de woning en het plaatsen van 2 dakkapellen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Corneliusweg 8, 5221 BX, ’s-Hertogenbosch, het vervangen van de aanbouw aan de achterzijde van de woning en het plaatsen van 2 dakkapellen aan de voorzijde van de woning, bouwen, strijd bestemmingsplan, WB00046423,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orneliusweg 8, 5221 BX, ’s-Hertogenbosch, het vervangen van de aanbouw aan de achterzijde van de woning en het plaatsen van 2 dakkapellen aan de voorzijde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3</meta:user-defined>
    <meta:user-defined meta:name="OVERHEIDop.GmbID/DC.identifier">gmb-2019-94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X 8</meta:user-defined>
    <meta:user-defined meta:name="OVERHEIDop.woonplaats">'s-Hertogenbosch</meta:user-defined>
    <meta:user-defined meta:name="OVERHEIDop.straatnaam">Sint Corneliu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4149 416565</meta:user-defined>
    <meta:user-defined meta:name="OVERHEIDop.versieInformatie"/>
  </office:meta>
</office:document-meta>
</file>