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ugwinnen grondstof binnen installatie Europaweg Zuid 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erugwinnen van grondstof binnen de bestaande installatie uit de afvalstroom HT-water afvalstroom op de locatie Europaweg Zuid 2 in Ritthem (15-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65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ugwinnen grondstof binnen installatie Europaweg Zuid 2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52</meta:user-defined>
    <meta:user-defined meta:name="OVERHEIDop.GmbID/DC.identifier">gmb-2019-94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6664 385776</meta:user-defined>
    <meta:user-defined meta:name="OVERHEIDop.versieInformatie"/>
  </office:meta>
</office:document-meta>
</file>