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olenweg 22 in Limmen, het verbouwen van een woning 11 januari 2019 (WABO1801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2 januari 2019 kunnen belanghebbenden een bezwaarschrift indienen bij het college van Castricum. Voor meer informatie kunt u contact opnemen met de gemeente.het verbouw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46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Molenweg 22 in Limmen, het verbouwen van een woning 11 januari 2019 (WABO18019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465</meta:user-defined>
    <meta:user-defined meta:name="OVERHEIDop.GmbID/DC.identifier">gmb-2019-9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DD 22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736 509444.49</meta:user-defined>
    <meta:user-defined meta:name="OVERHEIDop.versieInformatie"/>
  </office:meta>
</office:document-meta>
</file>