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kavel 4 te Nuland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kavel 4 te Nuland, het bouwen van een nieuwe woning, bouwen, uitweg, WB00047007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4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kavel 4 te Nuland, het bouwen van een nieuw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49</meta:user-defined>
    <meta:user-defined meta:name="OVERHEIDop.GmbID/DC.identifier">gmb-2019-94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D 23c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093 416376</meta:user-defined>
    <meta:user-defined meta:name="OVERHEIDop.versieInformatie"/>
  </office:meta>
</office:document-meta>
</file>