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onderstation, IJssel-Herfte (zaaknummer 13234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IJssel-Herfte (kadastraal ZLE P 3669)</text:span> – voor het bouwen van een onderstation op het RSG-terrein, verzonden op 16 april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464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4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4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 onderstation, IJssel-Herfte (zaaknummer 13234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648</meta:user-defined>
    <meta:user-defined meta:name="OVERHEIDop.GmbID/DC.identifier">gmb-2019-94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K 34t 1</meta:user-defined>
    <meta:user-defined meta:name="OVERHEIDop.woonplaats">Zwolle</meta:user-defined>
    <meta:user-defined meta:name="OVERHEIDop.straatnaam">Riet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225 503718</meta:user-defined>
    <meta:user-defined meta:name="OVERHEIDop.versieInformatie"/>
  </office:meta>
</office:document-meta>
</file>