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quinstraat 10, 5212 NK, ’s-Hertogenbosch, het realiseren van een voor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nequinstraat 10, 5212 NK, ’s-Hertogenbosch, het realiseren van een voortuin, bouwen, WB00047013, 1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64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4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4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nequinstraat 10, 5212 NK, ’s-Hertogenbosch, het realiseren van een voortui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47</meta:user-defined>
    <meta:user-defined meta:name="OVERHEIDop.GmbID/DC.identifier">gmb-2019-94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K 10</meta:user-defined>
    <meta:user-defined meta:name="OVERHEIDop.woonplaats">'s-Hertogenbosch</meta:user-defined>
    <meta:user-defined meta:name="OVERHEIDop.straatnaam">Hennequ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56 411635</meta:user-defined>
    <meta:user-defined meta:name="OVERHEIDop.versieInformatie"/>
  </office:meta>
</office:document-meta>
</file>