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vertureweg 18, 5245 AV, Rosmalen, het ver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vertureweg 18, 5245 AV, Rosmalen, het verbouwen van een woning, bouwen, WB00046998, 1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64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4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4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vertureweg 18, 5245 AV, Rosmalen, het verbouw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645</meta:user-defined>
    <meta:user-defined meta:name="OVERHEIDop.GmbID/DC.identifier">gmb-2019-94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V 18</meta:user-defined>
    <meta:user-defined meta:name="OVERHEIDop.woonplaats">Rosmalen</meta:user-defined>
    <meta:user-defined meta:name="OVERHEIDop.straatnaam">Ouvertur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60 415649</meta:user-defined>
    <meta:user-defined meta:name="OVERHEIDop.versieInformatie"/>
  </office:meta>
</office:document-meta>
</file>