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sestraat 20, 5236 XG, ’s-Hertogenbosch, het aanlegg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otsestraat 20, 5236 XG, ’s-Hertogenbosch, het aanleggen van een uitrit, uitweg, WB00047005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4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sestraat 20, 5236 XG, ’s-Hertogenbosch, het aanleggen van een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43</meta:user-defined>
    <meta:user-defined meta:name="OVERHEIDop.GmbID/DC.identifier">gmb-2019-9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G 20</meta:user-defined>
    <meta:user-defined meta:name="OVERHEIDop.woonplaats">'s-Hertogenbosch</meta:user-defined>
    <meta:user-defined meta:name="OVERHEIDop.straatnaam">Slot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7 415546</meta:user-defined>
    <meta:user-defined meta:name="OVERHEIDop.versieInformatie"/>
  </office:meta>
</office:document-meta>
</file>