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acobstraat 16, 5211 LP, ’s-Hertogenbosch, het aanbrengen van dakram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Sint Jacobstraat 16, 5211 LP, ’s-Hertogenbosch, het aanbrengen van dakramen, bouwen, slopen BDSG, WB00046835, 12-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4642</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42</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42</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Jacobstraat 16, 5211 LP, ’s-Hertogenbosch, het aanbrengen van dakrame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4642</meta:user-defined>
    <meta:user-defined meta:name="OVERHEIDop.GmbID/DC.identifier">gmb-2019-946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LP 16</meta:user-defined>
    <meta:user-defined meta:name="OVERHEIDop.woonplaats">'s-Hertogenbosch</meta:user-defined>
    <meta:user-defined meta:name="OVERHEIDop.straatnaam">Sint Jacob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873 411017</meta:user-defined>
    <meta:user-defined meta:name="OVERHEIDop.versieInformatie"/>
  </office:meta>
</office:document-meta>
</file>