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2, 5236 XJ, ’s-Hertogenbosch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laverstraat 2, 5236 XJ, ’s-Hertogenbosch, het verbouwen van een woning, bouwen, WB00047004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3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3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3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verstraat 2, 5236 XJ, ’s-Hertogenbosch, het ver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39</meta:user-defined>
    <meta:user-defined meta:name="OVERHEIDop.GmbID/DC.identifier">gmb-2019-94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J 2</meta:user-defined>
    <meta:user-defined meta:name="OVERHEIDop.woonplaats">'s-Hertogenbosch</meta:user-defined>
    <meta:user-defined meta:name="OVERHEIDop.straatnaam">Klav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8 415632</meta:user-defined>
    <meta:user-defined meta:name="OVERHEIDop.versieInformatie"/>
  </office:meta>
</office:document-meta>
</file>