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6, 5246 XD, Rosmalen, het renoveren/aanbouwen van een vrijstaande woning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26, 5246 XD, Rosmalen, het renoveren/aanbouwen van een vrijstaande woning, bouwen, WB00047006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3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26, 5246 XD, Rosmalen, het renoveren/aanbouwen van een vrijstaande woning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37</meta:user-defined>
    <meta:user-defined meta:name="OVERHEIDop.GmbID/DC.identifier">gmb-2019-9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D 26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58 412561</meta:user-defined>
    <meta:user-defined meta:name="OVERHEIDop.versieInformatie"/>
  </office:meta>
</office:document-meta>
</file>