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3 A, 5223 MC, ’s-Hertogenbosch, het aanbrengen van gevel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ofvijver 3 A, 5223 MC, ’s-Hertogenbosch, het aanbrengen van gevelreclame, bouwen, reclame, WB00046419, 10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63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3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3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vijver 3 A, 5223 MC, ’s-Hertogenbosch, het aanbrengen van gevelreclam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4636</meta:user-defined>
    <meta:user-defined meta:name="OVERHEIDop.GmbID/DC.identifier">gmb-2019-94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MC 171</meta:user-defined>
    <meta:user-defined meta:name="OVERHEIDop.woonplaats">'s-Hertogenbosch</meta:user-defined>
    <meta:user-defined meta:name="OVERHEIDop.straatnaam">Hofvijv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03 410760</meta:user-defined>
    <meta:user-defined meta:name="OVERHEIDop.versieInformatie"/>
  </office:meta>
</office:document-meta>
</file>