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school en plaatsen luifel (basisschool) Dijkgraafhof 2 (zaaknummer: Z2019-0000610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jkgraafhof 2 </text:span>
            <text:span text:style-name="nadrukvet">–</text:span> ontvangen 16 april 2019 voor het verbouwen van de school en het plaatsen van een luifel (basisschool De Kopakk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63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3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3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school en plaatsen luifel (basisschool) Dijkgraafhof 2 (zaaknummer: Z2019-000061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635</meta:user-defined>
    <meta:user-defined meta:name="OVERHEIDop.GmbID/DC.identifier">gmb-2019-946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EB 2</meta:user-defined>
    <meta:user-defined meta:name="OVERHEIDop.woonplaats">Zwolle</meta:user-defined>
    <meta:user-defined meta:name="OVERHEIDop.straatnaam">Dijkgraafhof</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580 505837</meta:user-defined>
    <meta:user-defined meta:name="OVERHEIDop.versieInformatie"/>
  </office:meta>
</office:document-meta>
</file>