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offerlaan 5, 5212 RE, ’s-Hertogenbosch, het kappen van 2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Jan Schofferlaan 5, 5212 RE, ’s-Hertogenbosch, het kappen van 2 bomen, kappen, WB00046488, 1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3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chofferlaan 5, 5212 RE, ’s-Hertogenbosch, het kappen van 2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34</meta:user-defined>
    <meta:user-defined meta:name="OVERHEIDop.GmbID/DC.identifier">gmb-2019-94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RE 5</meta:user-defined>
    <meta:user-defined meta:name="OVERHEIDop.woonplaats">'s-Hertogenbosch</meta:user-defined>
    <meta:user-defined meta:name="OVERHEIDop.straatnaam">Jan Schöff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35 411743</meta:user-defined>
    <meta:user-defined meta:name="OVERHEIDop.versieInformatie"/>
  </office:meta>
</office:document-meta>
</file>