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Jacobus Ahrendlaan 1, 2132 LP Hoofddorp, Somfy Nederland B.V., het plaatsen van stellingen in een bedrijfshal, datum besluit: 12-04-2019 (datum besluit is datum bekendmaking), zaak 8893227, OLO-nummer: 4317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63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3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laring vergunningsvrij, Jacobus Ahrendlaan 1, 2132 LP Hoofddorp, Somfy Nederland B.V., het plaatsen van stellingen in een bedrijfshal, datum besluit: 12-04-2019 (datum besluit is datum bekendmaking), zaak 8893227, OLO-nummer: 43176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33</meta:user-defined>
    <meta:user-defined meta:name="OVERHEIDop.GmbID/DC.identifier">gmb-2019-9463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P 1</meta:user-defined>
    <meta:user-defined meta:name="OVERHEIDop.woonplaats">Hoofddorp</meta:user-defined>
    <meta:user-defined meta:name="OVERHEIDop.straatnaam">Jacobus Ahrend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60 477847</meta:user-defined>
    <meta:user-defined meta:name="OVERHEIDop.versieInformatie"/>
  </office:meta>
</office:document-meta>
</file>