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38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onbepaalde tijd</text:p>
            <text:p text:style-name="common-al">
            <text:span text:style-name="nadrukvet">Locatie: Visstraat 3-7 te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isstraat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32</meta:user-defined>
    <meta:user-defined meta:name="OVERHEIDop.GmbID/DC.identifier">gmb-2019-9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op.versieInformatie"/>
  </office:meta>
</office:document-meta>
</file>