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zonwering aan de Communicatieweg 4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Communicatieweg 4 D</text:p>
                <text:p text:style-name="al">      Zaaknummer     : ZO/2019/4388 </text:p>
                <text:p text:style-name="al">Omschrijving      : aanbrengen van zonwering</text:p>
                <text:p text:style-name="al">Ontvangstdatum: 3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63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zonwering aan de Communicatieweg 4D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31</meta:user-defined>
    <meta:user-defined meta:name="OVERHEIDop.GmbID/DC.identifier">gmb-2019-94631</meta:user-defined>
    <meta:user-defined meta:name="OVERHEID.TaxonomieBeleidsagenda/OVERHEID.category">Huisvesting | Organisatie en beleid</meta:user-defined>
    <meta:user-defined meta:name="OVERHEIDop.referentienummer">ZO/2019/4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R 4d</meta:user-defined>
    <meta:user-defined meta:name="OVERHEIDop.woonplaats">Heemskerk</meta:user-defined>
    <meta:user-defined meta:name="OVERHEIDop.straatnaam">Communicatie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43 502407</meta:user-defined>
    <meta:user-defined meta:name="OVERHEIDop.versieInformatie"/>
  </office:meta>
</office:document-meta>
</file>